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93cm" fo:margin-left="0.095cm" table:align="left" style:writing-mode="lr-tb"/>
    </style:style>
    <style:style style:name="Tabella1.A" style:family="table-column">
      <style:table-column-properties style:column-width="5.699cm"/>
    </style:style>
    <style:style style:name="Tabella1.C" style:family="table-column">
      <style:table-column-properties style:column-width="5.495cm"/>
    </style:style>
    <style:style style:name="Tabella1.1" style:family="table-row">
      <style:table-row-properties style:min-row-height="0.5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text-properties fo:color="#0000ff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fo:color="#0000ff" fo:font-weight="bold" style:font-weight-asian="bold"/>
    </style:style>
    <style:style style:name="P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Heading">
      <style:paragraph-properties fo:text-align="start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fo:color="#000000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line-height="100%"/>
      <style:text-properties fo:color="#000000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line-height="100%"/>
      <style:text-properties fo:color="#000000" fo:font-size="8pt" fo:font-weight="bold" officeooo:paragraph-rsid="0019f13d" style:font-size-asian="8pt" style:font-weight-asian="bold" style:font-size-complex="8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fo:font-size="8pt" style:text-underline-style="solid" style:text-underline-width="auto" style:text-underline-color="font-color" officeooo:paragraph-rsid="001ba425" style:font-size-asian="8pt" style:font-size-complex="8pt"/>
    </style:style>
    <style:style style:name="P13" style:family="paragraph" style:parent-style-name="Standard">
      <style:paragraph-properties fo:line-height="150%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1.251cm" fo:line-height="150%" fo:text-indent="0cm" style:auto-text-indent="false"/>
      <style:text-properties fo:color="#000000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1.251cm" fo:line-height="150%" fo:text-align="justify" style:justify-single-word="false" fo:text-indent="0cm" style:auto-text-indent="false"/>
      <style:text-properties fo:color="#000000" fo:font-size="8pt" fo:font-weight="bold" officeooo:paragraph-rsid="0019f13d" style:font-size-asian="8pt" style:font-weight-asian="bold" style:font-size-complex="8pt"/>
    </style:style>
    <style:style style:name="P16" style:family="paragraph" style:parent-style-name="Standard">
      <style:paragraph-properties fo:margin-left="0cm" fo:margin-right="1.251cm" fo:line-height="150%" fo:text-align="center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1.251cm" fo:line-height="150%" fo:text-align="start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1.251cm" fo:line-height="150%" fo:text-indent="0cm" style:auto-text-indent="false"/>
      <style:text-properties fo:color="#000000" fo:font-size="8pt" fo:font-weight="bold" officeooo:paragraph-rsid="001ba425" style:font-size-asian="8pt" style:font-weight-asian="bold" style:font-size-complex="8pt"/>
    </style:style>
    <style:style style:name="P19" style:family="paragraph" style:parent-style-name="Standard">
      <style:paragraph-properties fo:margin-left="0cm" fo:margin-right="1.251cm" fo:line-height="100%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0cm" fo:margin-right="1.251cm" fo:line-height="100%" fo:text-indent="0cm" style:auto-text-indent="false"/>
      <style:text-properties fo:color="#000000" fo:font-size="8pt" fo:font-weight="bold" officeooo:paragraph-rsid="001ba425" style:font-size-asian="8pt" style:font-weight-asian="bold" style:font-size-complex="8pt"/>
    </style:style>
    <style:style style:name="P21" style:family="paragraph" style:parent-style-name="Standard">
      <style:paragraph-properties fo:margin-left="0cm" fo:margin-right="1.251cm" fo:line-height="100%" fo:text-indent="0cm" style:auto-text-indent="false"/>
      <style:text-properties fo:color="#000000" fo:font-size="8pt" style:font-size-asian="8pt" style:font-size-complex="8pt"/>
    </style:style>
    <style:style style:name="P22" style:family="paragraph" style:parent-style-name="Standard">
      <style:paragraph-properties fo:margin-left="0cm" fo:margin-right="1.251cm" fo:line-height="100%" fo:text-indent="0cm" style:auto-text-indent="false"/>
      <style:text-properties fo:color="#000000" fo:font-size="8pt" officeooo:paragraph-rsid="0022b0de" style:font-size-asian="8pt" style:font-size-complex="8pt"/>
    </style:style>
    <style:style style:name="P23" style:family="paragraph" style:parent-style-name="Standard">
      <style:paragraph-properties fo:margin-left="0cm" fo:margin-right="1.251cm" fo:line-height="100%" fo:text-indent="0cm" style:auto-text-indent="false"/>
      <style:text-properties fo:color="#000000" fo:font-size="9pt" officeooo:paragraph-rsid="001d6034" style:font-size-asian="9pt" style:font-size-complex="9pt"/>
    </style:style>
    <style:style style:name="P24" style:family="paragraph" style:parent-style-name="Standard">
      <style:paragraph-properties fo:margin-left="0cm" fo:margin-right="1.251cm" fo:line-height="150%" fo:text-indent="0cm" style:auto-text-indent="false"/>
      <style:text-properties officeooo:paragraph-rsid="00182297"/>
    </style:style>
    <style:style style:name="P25" style:family="paragraph" style:parent-style-name="Standard">
      <style:paragraph-properties fo:margin-left="0cm" fo:margin-right="1.251cm" fo:line-height="150%" fo:text-indent="0cm" style:auto-text-indent="false"/>
      <style:text-properties officeooo:paragraph-rsid="0019f13d"/>
    </style:style>
    <style:style style:name="P26" style:family="paragraph" style:parent-style-name="Standard">
      <style:paragraph-properties fo:margin-left="0cm" fo:margin-right="1.251cm" fo:margin-top="0cm" fo:margin-bottom="0cm" loext:contextual-spacing="false" fo:line-height="150%" fo:text-align="center" style:justify-single-word="false" fo:text-indent="0cm" style:auto-text-indent="false"/>
      <style:text-properties fo:color="#000000" fo:font-size="8pt" fo:font-weight="bold" officeooo:paragraph-rsid="0019f13d" style:font-size-asian="8pt" style:font-weight-asian="bold" style:font-size-complex="8pt"/>
    </style:style>
    <style:style style:name="P27" style:family="paragraph" style:parent-style-name="Standard">
      <style:paragraph-properties fo:margin-left="0cm" fo:margin-right="1.251cm" fo:margin-top="0cm" fo:margin-bottom="0cm" loext:contextual-spacing="false" fo:line-height="100%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9" style:family="paragraph" style:parent-style-name="Header">
      <style:paragraph-properties fo:text-align="center" style:justify-single-word="false"/>
      <style:text-properties fo:color="#0000ff" fo:font-weight="bold" style:font-weight-asian="bold"/>
    </style:style>
    <style:style style:name="P30" style:family="paragraph" style:parent-style-name="Standard">
      <style:paragraph-properties fo:line-height="100%"/>
      <style:text-properties fo:color="#000000" fo:font-size="8pt" fo:font-weight="bold" officeooo:paragraph-rsid="0019f13d" style:font-size-asian="8pt" style:font-weight-asian="bold" style:font-size-complex="8pt"/>
    </style:style>
    <style:style style:name="P31" style:family="paragraph" style:parent-style-name="Standard">
      <style:paragraph-properties fo:line-height="100%"/>
      <style:text-properties fo:color="#000000" fo:font-size="8pt" fo:font-weight="bold" officeooo:rsid="00249060" officeooo:paragraph-rsid="00249060" style:font-size-asian="8pt" style:font-weight-asian="bold" style:font-size-complex="8pt"/>
    </style:style>
    <style:style style:name="P32" style:family="paragraph" style:parent-style-name="Standard">
      <style:paragraph-properties fo:margin-left="0cm" fo:margin-right="1.251cm" fo:line-height="150%" fo:text-indent="0cm" style:auto-text-indent="false"/>
      <style:text-properties fo:color="#000000" fo:font-size="9pt" officeooo:paragraph-rsid="001e2e31" style:font-size-asian="9pt" style:font-size-complex="9pt"/>
    </style:style>
    <style:style style:name="P33" style:family="paragraph" style:parent-style-name="Standard">
      <style:paragraph-properties fo:margin-left="0cm" fo:margin-right="1.251cm" fo:line-height="150%" fo:text-indent="0cm" style:auto-text-indent="false"/>
      <style:text-properties fo:color="#000000" fo:font-size="9pt" officeooo:rsid="00254a38" officeooo:paragraph-rsid="00254a38" style:font-size-asian="9pt" style:font-size-complex="9pt"/>
    </style:style>
    <style:style style:name="P34" style:family="paragraph" style:parent-style-name="Standard">
      <style:paragraph-properties fo:margin-left="13.737cm" fo:margin-right="1.251cm" fo:line-height="150%" fo:text-indent="0cm" style:auto-text-indent="false"/>
      <style:text-properties fo:color="#000000" fo:font-size="9pt" style:font-size-asian="9pt" style:font-size-complex="9pt"/>
    </style:style>
    <style:style style:name="P35" style:family="paragraph" style:parent-style-name="Heading" style:master-page-name="Standard">
      <style:paragraph-properties fo:text-align="end" style:justify-single-word="false" style:page-number="auto"/>
      <style:text-properties fo:font-size="8pt" style:text-underline-style="solid" style:text-underline-width="auto" style:text-underline-color="font-color" style:font-size-asian="8pt" style:font-size-complex="8pt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Arial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 fo:font-weight="bold" style:font-weight-asian="bold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8pt" fo:font-weight="bold" style:font-size-asian="8pt" style:font-weight-asian="bold" style:font-size-complex="8pt"/>
    </style:style>
    <style:style style:name="T6" style:family="text">
      <style:text-properties fo:color="#000000" fo:font-size="8pt" fo:font-weight="bold" officeooo:rsid="0019f13d" style:font-size-asian="8pt" style:font-weight-asian="bold" style:font-size-complex="8pt"/>
    </style:style>
    <style:style style:name="T7" style:family="text">
      <style:text-properties officeooo:rsid="0019f13d"/>
    </style:style>
    <style:style style:name="T8" style:family="text">
      <style:text-properties officeooo:rsid="001e2e31"/>
    </style:style>
    <style:style style:name="T9" style:family="text">
      <style:text-properties officeooo:rsid="00249060"/>
    </style:style>
    <style:style style:name="T10" style:family="text">
      <style:text-properties officeooo:rsid="0026277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max-length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21" form:id="control21" form:max-length="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max-length="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max-length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max-length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max-length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MODELLO 201<text:span text:style-name="T9">8</text:span></text:h>
      <text:h text:style-name="P6" text:outline-level="1"/>
      <text:p text:style-name="P2">Istituto Comprensivo “G. Galilei” Maletto </text:p>
      <text:p text:style-name="P4"/>
      <text:p text:style-name="P1"><text:span text:style-name="T3"><text:tab/> <text:s text:c="57"/></text:span><text:span text:style-name="T2">AL DIRIGENTE SCOLASTICO </text:span></text:p>
      <text:p text:style-name="P5"><text:tab/> <text:s text:c="76"/>DELL’ISTITUTO COMPRENSIVO </text:p>
      <text:p text:style-name="P5"><text:s text:c="95"/>“G. GALILEI” <text:s/>DI MALETTO</text:p>
      <text:p text:style-name="P3"/>
      <text:p text:style-name="P4"/>
      <text:p text:style-name="P13">OGGETTO: DENUNCIA DI INFORTUNIO.</text:p>
      <text:p text:style-name="P14"/>
      <text:p text:style-name="P24"><text:span text:style-name="T4">Il/la sottoscritto/a <text:s text:c="2"/></text:span><text:span text:style-name="T4"><draw:control text:anchor-type="as-char" draw:z-index="0" draw:name="Forma1" draw:style-name="gr1" draw:text-style-name="P36" svg:width="5.252cm" svg:height="0.449cm" draw:control="control1"/></text:span><text:span text:style-name="T4"><text:s text:c="3"/>, in qualita’ di <text:s text:c="2"/></text:span><text:span text:style-name="T4"><draw:control text:anchor-type="as-char" draw:z-index="1" draw:name="Forma1" draw:style-name="gr1" draw:text-style-name="P36" svg:width="5.252cm" svg:height="0.449cm" draw:control="control2"/></text:span><text:span text:style-name="T4"><text:s text:c="56"/>segnala l’infortunio di :</text:span></text:p>
      <text:p text:style-name="P25"><text:span text:style-name="T5"><text:s text:c="20"/>COGNOME<text:tab/><text:tab/><text:tab/> <text:s text:c="12"/>NOME <text:s text:c="46"/></text:span><text:span text:style-name="T6">NATO A <text:s text:c="43"/>IL</text:span></text:p>
      <text:p text:style-name="P15"><draw:control text:anchor-type="as-char" draw:z-index="2" draw:name="Forma1" draw:style-name="gr1" draw:text-style-name="P36" svg:width="5.252cm" svg:height="0.449cm" draw:control="control3"/><text:s text:c="6"/><draw:control text:anchor-type="as-char" draw:z-index="3" draw:name="Forma1" draw:style-name="gr1" draw:text-style-name="P36" svg:width="4.132cm" svg:height="0.451cm" draw:control="control4"/><text:s/><text:tab/><draw:control text:anchor-type="as-char" draw:z-index="21" draw:name="Forma1" draw:style-name="gr1" draw:text-style-name="P36" svg:width="4.354cm" svg:height="0.451cm" draw:control="control22"/><text:tab/><draw:control text:anchor-type="as-char" draw:z-index="22" draw:name="Forma1" draw:style-name="gr1" draw:text-style-name="P36" svg:width="1.825cm" svg:height="0.451cm" draw:control="control23"/><text:tab/><text:tab/> <text:s text:c="26"/></text:p>
      <text:p text:style-name="P16">RESIDEN<text:span text:style-name="T8">TE IN</text:span></text:p>
      <text:p text:style-name="P17"><text:s text:c="29"/><text:span text:style-name="T7">VIA <text:s text:c="68"/>N. <text:s text:c="23"/>COMUNE <text:s text:c="44"/>Telefono <text:s text:c="17"/></text:span></text:p>
      <text:p text:style-name="P26"><draw:control text:anchor-type="as-char" draw:z-index="23" draw:name="Forma1" draw:style-name="gr1" draw:text-style-name="P36" svg:width="7.074cm" svg:height="0.451cm" draw:control="control24"/><draw:control text:anchor-type="as-char" draw:z-index="24" draw:name="Forma1" draw:style-name="gr1" draw:text-style-name="P36" svg:width="0.886cm" svg:height="0.451cm" draw:control="control25"/><draw:control text:anchor-type="as-char" draw:z-index="25" draw:name="Forma1" draw:style-name="gr1" draw:text-style-name="P36" svg:width="3.682cm" svg:height="0.451cm" draw:control="control26"/><draw:control text:anchor-type="as-char" draw:z-index="26" draw:name="Forma1" draw:style-name="gr1" draw:text-style-name="P36" svg:width="5.254cm" svg:height="0.451cm" draw:control="control27"/></text:p>
      <text:p text:style-name="P8"/>
      <text:p text:style-name="P8"><text:s text:c="12"/>ORDINE DI SCUOLA<text:tab/> <text:s text:c="22"/>CLASSE <text:s text:c="4"/>SEZ.</text:p>
      <text:p text:style-name="P8"><draw:control text:anchor-type="as-char" draw:z-index="4" draw:name="Forma1" draw:style-name="gr1" draw:text-style-name="P36" svg:width="5.072cm" svg:height="0.451cm" draw:control="control5"/><text:s text:c="6"/><draw:control text:anchor-type="as-char" draw:z-index="5" draw:name="Forma1" draw:style-name="gr1" draw:text-style-name="P36" svg:width="0.752cm" svg:height="0.451cm" draw:control="control6"/><text:s text:c="4"/><draw:control text:anchor-type="as-char" draw:z-index="6" draw:name="Forma1" draw:style-name="gr1" draw:text-style-name="P36" svg:width="0.74cm" svg:height="0.451cm" draw:control="control7"/></text:p>
      <text:p text:style-name="P8"/>
      <text:p text:style-name="P8"/>
      <text:p text:style-name="P28">LUOGO DELL’INFORTUNIO <text:s text:c="44"/>GIORNO DELL’INFORTUNIO<text:tab/> <text:s text:c="23"/>ORA DELL’INFORTUNIO</text:p>
      <text:p text:style-name="P27"/>
      <text:p text:style-name="P27"><draw:control text:anchor-type="as-char" draw:z-index="7" draw:name="Forma1" draw:style-name="gr1" draw:text-style-name="P36" svg:width="5.254cm" svg:height="0.451cm" draw:control="control8"/><text:s text:c="35"/><draw:control text:anchor-type="as-char" draw:z-index="8" draw:name="Forma1" draw:style-name="gr1" draw:text-style-name="P36" svg:width="2.188cm" svg:height="0.451cm" draw:control="control9"/><text:s text:c="54"/><draw:control text:anchor-type="as-char" draw:z-index="9" draw:name="Forma1" draw:style-name="gr1" draw:text-style-name="P36" svg:width="1.343cm" svg:height="0.451cm" draw:control="control10"/></text:p>
      <text:p text:style-name="P27"/>
      <text:p text:style-name="P18"><text:s text:c="9"/></text:p>
      <text:p text:style-name="P20"><text:s/>GIORNO DI ABBANDONO DELLA SCUOLA<text:tab/> <text:s text:c="61"/>ORA DI ABBANDONO DELLA SCUOLA</text:p>
      <text:p text:style-name="P19"/>
      <text:p text:style-name="P21"><text:s text:c="22"/><draw:control text:anchor-type="as-char" draw:z-index="10" draw:name="Forma1" draw:style-name="gr1" draw:text-style-name="P36" svg:width="2.565cm" svg:height="0.451cm" draw:control="control11"/><text:s text:c="113"/><draw:control text:anchor-type="as-char" draw:z-index="11" draw:name="Forma1" draw:style-name="gr1" draw:text-style-name="P36" svg:width="2.052cm" svg:height="0.451cm" draw:control="control12"/></text:p>
      <text:p text:style-name="P21"><text:s/></text:p>
      <text:p text:style-name="P8">DESCRIZIONE <text:span text:style-name="T9">DELL’INFORTUNIO</text:span>:</text:p>
      <text:p text:style-name="P9"><draw:control text:anchor-type="as-char" draw:z-index="12" draw:name="Forma1" draw:style-name="gr1" draw:text-style-name="P36" svg:width="16.897cm" svg:height="0.451cm" draw:control="control13"/></text:p>
      <text:p text:style-name="P10"><draw:control text:anchor-type="as-char" draw:z-index="13" draw:name="Forma1" draw:style-name="gr1" draw:text-style-name="P36" svg:width="16.897cm" svg:height="0.451cm" draw:control="control14"/></text:p>
      <text:p text:style-name="P10"><draw:control text:anchor-type="as-char" draw:z-index="14" draw:name="Forma1" draw:style-name="gr1" draw:text-style-name="P36" svg:width="16.897cm" svg:height="0.451cm" draw:control="control15"/></text:p>
      <text:p text:style-name="P31">DOVE E’ AVVENUTO L’INFORTUNIO ?</text:p>
      <text:p text:style-name="P10"><draw:control text:anchor-type="as-char" draw:z-index="15" draw:name="Forma1" draw:style-name="gr1" draw:text-style-name="P36" svg:width="16.897cm" svg:height="0.451cm" draw:control="control16"/></text:p>
      <text:p text:style-name="P31">CHE TIPO DI LAVORAZIONE(ATTIVITA’) STAVA SVOLGENDO <text:s/>?</text:p>
      <text:p text:style-name="P10"><draw:control text:anchor-type="as-char" draw:z-index="16" draw:name="Forma1" draw:style-name="gr1" draw:text-style-name="P36" svg:width="16.897cm" svg:height="0.451cm" draw:control="control17"/></text:p>
      <text:p text:style-name="P31">AL MOMENTO DELL’INFORTUNIO CHE COSA STAVA FACENDO IN PARTICOLARE ?</text:p>
      <text:p text:style-name="P10"><draw:control text:anchor-type="as-char" draw:z-index="17" draw:name="Forma1" draw:style-name="gr1" draw:text-style-name="P36" svg:width="16.897cm" svg:height="0.451cm" draw:control="control18"/></text:p>
      <text:p text:style-name="P31">CHE COSA E’ SUCCESSO DI IMPREVISTO PER CUI <text:s/>E’ AVVENUTO L’INFORTUNIO ?</text:p>
      <text:p text:style-name="P10"><draw:control text:anchor-type="as-char" draw:z-index="18" draw:name="Forma1" draw:style-name="gr1" draw:text-style-name="P36" svg:width="16.897cm" svg:height="0.451cm" draw:control="control19"/></text:p>
      <text:p text:style-name="P31">IN CONSEGUENZA DI CIO’ CHE COSA E’ AVVENUTO ?</text:p>
      <text:p text:style-name="P10"><draw:control text:anchor-type="as-char" draw:z-index="19" draw:name="Forma1" draw:style-name="gr1" draw:text-style-name="P36" svg:width="16.897cm" svg:height="0.451cm" draw:control="control20"/></text:p>
      <text:p text:style-name="P31">ALTRE PERSONE LESE NEL MEDESIMO INFORTUNIO</text:p>
      <text:p text:style-name="P10"><draw:control text:anchor-type="as-char" draw:z-index="20" draw:name="Forma1" draw:style-name="gr1" draw:text-style-name="P36" svg:width="16.897cm" svg:height="0.451cm" draw:control="control21"/></text:p>
      <text:p text:style-name="P10"/>
      <text:p text:style-name="P7">TESTIMONI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11">COGNOME E NOME</text:p>
          </table:table-cell>
          <table:table-cell table:style-name="Tabella1.A1" office:value-type="string">
            <text:p text:style-name="P11">INDIRIZZO</text:p>
          </table:table-cell>
          <table:table-cell table:style-name="Tabella1.C1" office:value-type="string">
            <text:p text:style-name="P12">TELEFONO</text:p>
          </table:table-cell>
        </table:table-row>
      </table:table>
      <text:p text:style-name="P22"><text:s/></text:p>
      <text:p text:style-name="P22"><text:s text:c="3"/><draw:control text:anchor-type="as-char" draw:z-index="29" draw:name="Forma1" draw:style-name="gr1" draw:text-style-name="P36" svg:width="4.855cm" svg:height="0.451cm" draw:control="control30"/><text:s text:c="14"/><draw:control text:anchor-type="as-char" draw:z-index="32" draw:name="Forma1" draw:style-name="gr1" draw:text-style-name="P36" svg:width="4.855cm" svg:height="0.451cm" draw:control="control33"/><text:s text:c="12"/><draw:control text:anchor-type="as-char" draw:z-index="35" draw:name="Forma1" draw:style-name="gr1" draw:text-style-name="P36" svg:width="4.855cm" svg:height="0.451cm" draw:control="control36"/><text:s text:c="4"/></text:p>
      <text:p text:style-name="P22"><text:s text:c="3"/><draw:control text:anchor-type="as-char" draw:z-index="30" draw:name="Forma1" draw:style-name="gr1" draw:text-style-name="P36" svg:width="4.855cm" svg:height="0.451cm" draw:control="control31"/><text:s text:c="14"/><draw:control text:anchor-type="as-char" draw:z-index="33" draw:name="Forma1" draw:style-name="gr1" draw:text-style-name="P36" svg:width="4.855cm" svg:height="0.451cm" draw:control="control34"/><text:s text:c="12"/><draw:control text:anchor-type="as-char" draw:z-index="36" draw:name="Forma1" draw:style-name="gr1" draw:text-style-name="P36" svg:width="4.855cm" svg:height="0.451cm" draw:control="control37"/></text:p>
      <text:p text:style-name="P22"><text:s text:c="3"/><draw:control text:anchor-type="as-char" draw:z-index="31" draw:name="Forma1" draw:style-name="gr1" draw:text-style-name="P36" svg:width="4.855cm" svg:height="0.451cm" draw:control="control32"/><text:s text:c="14"/><draw:control text:anchor-type="as-char" draw:z-index="34" draw:name="Forma1" draw:style-name="gr1" draw:text-style-name="P36" svg:width="4.855cm" svg:height="0.451cm" draw:control="control35"/><text:s text:c="12"/><draw:control text:anchor-type="as-char" draw:z-index="37" draw:name="Forma1" draw:style-name="gr1" draw:text-style-name="P36" svg:width="4.855cm" svg:height="0.451cm" draw:control="control38"/><text:s text:c="5"/></text:p>
      <text:p text:style-name="P23"><text:s text:c="6"/></text:p>
      <text:p text:style-name="P34"><text:s text:c="2"/></text:p>
      <text:p text:style-name="P32">MALETTO, <draw:control text:anchor-type="as-char" draw:z-index="27" draw:name="Forma1" draw:style-name="gr1" draw:text-style-name="P36" svg:width="2.419cm" svg:height="0.451cm" draw:control="control28"/><text:tab/><text:tab/><text:tab/><text:tab/><text:tab/><text:span text:style-name="T8">F.to</text:span><text:tab/><draw:control text:anchor-type="as-char" draw:z-index="28" draw:name="Forma1" draw:style-name="gr1" draw:text-style-name="P36" svg:width="4.855cm" svg:height="0.451cm" draw:control="control29"/></text:p>
      <text:p text:style-name="P32"/>
      <text:p text:style-name="P33">Il presente modello DEVE essere <text:span text:style-name="T10">INTERAMENTE compilato ed inviato tramite Scuola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8pt" fo:font-weight="bold" style:letter-kerning="true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fasi_20_delicata" style:display-name="Enfasi delicata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8.30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9.57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0.84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22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0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TITUTOCOMPRENSIVO</meta:initial-creator>
    <meta:creation-date>2017-05-24T09:32:00</meta:creation-date>
    <dc:date>2018-05-04T09:25:03.779000000</dc:date>
    <meta:print-date>2017-05-24T09:30:00</meta:print-date>
    <meta:editing-cycles>12</meta:editing-cycles>
    <meta:editing-duration>PT21M39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8" meta:word-count="132" meta:character-count="2069" meta:non-whitespace-character-count="793"/>
  </office:meta>
</office:document-meta>
</file>